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Preformatted_20_Text">
      <style:paragraph-properties fo:margin-left="0cm" fo:margin-right="0cm" fo:text-indent="0cm" style:auto-text-indent="false"/>
      <style:text-properties fo:font-variant="normal" fo:text-transform="none" fo:color="#202124" style:font-name="Times New Roman" fo:font-size="14pt" fo:letter-spacing="normal" fo:language="es" fo:country="ES" fo:font-style="normal" fo:font-weight="normal" style:font-size-asian="14pt" style:font-size-complex="14pt"/>
    </style:style>
    <style:style style:name="P4" style:family="paragraph" style:parent-style-name="Preformatted_20_Text">
      <style:paragraph-properties fo:margin-left="0cm" fo:margin-right="0cm" fo:text-indent="0cm" style:auto-text-indent="false"/>
      <style:text-properties fo:font-variant="normal" fo:text-transform="none" fo:color="#202124" style:font-name="Times New Roman" fo:font-size="14pt" fo:letter-spacing="normal" fo:language="it" fo:country="IT" fo:font-style="normal" fo:font-weight="normal" style:font-size-asian="14pt" style:font-size-complex="14pt"/>
    </style:style>
    <style:style style:name="P5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inherit" fo:font-size="21pt" fo:letter-spacing="normal" fo:language="it" fo:country="IT" fo:font-style="normal" fo:font-weight="normal"/>
    </style:style>
    <style:style style:name="P6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4pt" fo:letter-spacing="normal" fo:language="es" fo:country="ES" fo:font-style="normal" fo:font-weight="normal" style:font-size-asian="14pt" style:font-size-complex="14pt"/>
    </style:style>
    <style:style style:name="P7" style:family="paragraph" style:parent-style-name="Preformatted_20_Text">
      <style:paragraph-properties fo:margin-top="0cm" fo:margin-bottom="0cm" style:line-height-at-least="0.953cm" fo:text-align="start" style:justify-single-word="false" fo:orphans="2" fo:widows="2" fo:background-color="#f8f9fa" fo:padding="0cm" fo:border="none" style:writing-mode="lr-tb">
        <style:background-image/>
      </style:paragraph-properties>
      <style:text-properties fo:font-variant="normal" fo:text-transform="none" fo:color="#202124" style:font-name="Times New Roman" fo:font-size="14pt" fo:letter-spacing="normal" fo:language="it" fo:country="IT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ña <text:s/>Del Mar 706</text:p>
      <text:p text:style-name="P2">Italiano: </text:p>
      <text:p text:style-name="P2"/>
      <text:p text:style-name="P2"/>
      <text:p text:style-name="P4"><text:bookmark text:name="tw-target-text1"/>Questo bellissimo appartamento con 1 camera da letto si trova nel cuore di San Eugenio bajo, Playa de las Americas, nel complesso VIñA Del Mar, a soli 3 minuti a piedi dalla spiaggia, negozi, bar e ristoranti. L'alloggio offre un balcone con splendida vista sul mare, piscina e parcheggio gratuito in loco.</text:p>
      <text:p text:style-name="P7">L'appartamento ha tutto ciò che serve per una vacanza molto confortevole, una cucina attrezzata, forno, microonde, lavatrice, TV, wifi gratuito, asciugacapelli e cassaforte.</text:p>
      <text:p text:style-name="P7"><text:s/>Vengono forniti anche asciugamani e lenzuola.</text:p>
      <text:p text:style-name="P7">La stazione principale degli autobus è a 5 minuti a piedi, il parco Siam e il centro commerciale a 15 minuti a piedi.</text:p>
      <text:p text:style-name="P5"><text:span text:style-name="T1">Sono disponibili trasferimenti aeroportuali</text:span>.</text:p>
      <text:p text:style-name="P2"/>
      <text:p text:style-name="P2"/>
      <text:p text:style-name="P2">Español:</text:p>
      <text:p text:style-name="P2"/>
      <text:p text:style-name="P3"><text:bookmark text:name="tw-target-text"/>Este hermoso apartamento de 1 dormitorio está situado en el corazón de San Eugenio bajo, Playa de las Américas en el complejo VIñA Del Mar a solo 3 minutos a pie de la playa, tiendas, bares y restaurantes. El alojamiento ofrece un balcón con impresionantes vistas al mar, piscina y aparcamiento gratuito.</text:p>
      <text:p text:style-name="P6">El apartamento tiene todo lo necesario para unas vacaciones muy cómodas, cocina equipada, horno, microondas, lavadora, TV, wifi gratis, secador de pelo y caja fuerte . También se proporcionan toallas y ropa de cama.</text:p>
      <text:p text:style-name="P6">La estación principal de autobuses está a 5 minutos a pie, el parque Siam y el centro comercial a 15 minutos a pie.</text:p>
      <text:p text:style-name="P6">Los traslados al aeropuerto están disponibles.</text:p>
      <text:p text:style-name="P2"/>
      <text:p text:style-name="P2">1 bedroom</text:p>
      <text:p text:style-name="P2"/>
      <text:p text:style-name="P2">sleeps 4</text:p>
      <text:p text:style-name="P2"/>
      <text:p text:style-name="P2">Adress: Calle Guatemala,4 38660 Costa Adeje</text:p>
      <text:p text:style-name="P2"/>
      <text:p text:style-name="P2">map:</text:p>
      <text:p text:style-name="P2"/>
      <text:p text:style-name="P2">https://www.google.es/maps/place/C.+Guatemala,+4,+38660+Costa+Adeje,+Santa+Cruz+de+Tenerife/@28.073076,-16.732153,17z/data=!3m1!4b1!4m5!3m4!1s0xc6a976737c54f53:0x916997628544ee39!8m2!3d28.073076!4d-16.72996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45cm" fo:margin-bottom="1.986cm" fo:margin-left="0.598cm" fo:margin-right="0.5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&amp;Jul Darskie</meta:initial-creator>
    <meta:creation-date>2022-02-24T16:30:29.86</meta:creation-date>
    <dc:date>2022-02-24T17:27:02.89</dc:date>
    <dc:creator>Nik&amp;Jul Darskie</dc:creator>
    <meta:editing-duration>PT7M5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7" meta:word-count="241" meta:character-count="1673"/>
  </office:meta>
</office:document-meta>
</file>